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1" svg:font-family="'ＭＳ 明朝', 'MS Mincho'" style:font-family-generic="roman"/>
    <style:font-face style:name="Arial1" svg:font-family="Arial" style:font-family-generic="swiss"/>
    <style:font-face style:name="HGPｺﾞｼｯｸE" svg:font-family="HGPｺﾞｼｯｸE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9.368cm" fo:margin-left="-0.199cm" table:align="left" style:writing-mode="lr-tb"/>
    </style:style>
    <style:style style:name="表1.A" style:family="table-column">
      <style:table-column-properties style:column-width="3.87cm"/>
    </style:style>
    <style:style style:name="表1.E" style:family="table-column">
      <style:table-column-properties style:column-width="3.888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9.258cm" fo:margin-left="-0.199cm" table:align="left" style:writing-mode="lr-tb"/>
    </style:style>
    <style:style style:name="表2.A" style:family="table-column">
      <style:table-column-properties style:column-width="2.558cm"/>
    </style:style>
    <style:style style:name="表2.B" style:family="table-column">
      <style:table-column-properties style:column-width="3.348cm"/>
    </style:style>
    <style:style style:name="表2.C" style:family="table-column">
      <style:table-column-properties style:column-width="3.493cm"/>
    </style:style>
    <style:style style:name="表2.D" style:family="table-column">
      <style:table-column-properties style:column-width="3.175cm"/>
    </style:style>
    <style:style style:name="表2.F" style:family="table-column">
      <style:table-column-properties style:column-width="3.193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HGPｺﾞｼｯｸE" style:font-name-asian="HGPｺﾞｼｯｸE" style:language-asian="zh" style:country-asian="TW"/>
    </style:style>
    <style:style style:name="P3" style:family="paragraph" style:parent-style-name="Standard">
      <style:text-properties style:font-name="HGPｺﾞｼｯｸE" style:font-name-asian="HGPｺﾞｼｯｸE"/>
    </style:style>
    <style:style style:name="P4" style:family="paragraph" style:parent-style-name="Standard">
      <style:paragraph-properties style:snap-to-layout-grid="false"/>
      <style:text-properties style:font-name="HGPｺﾞｼｯｸE" style:font-name-asian="HGPｺﾞｼｯｸE"/>
    </style:style>
    <style:style style:name="P5" style:family="paragraph" style:parent-style-name="Standard">
      <style:paragraph-properties fo:line-height="1.058cm" style:snap-to-layout-grid="false"/>
      <style:text-properties style:font-name="HGPｺﾞｼｯｸE" style:font-name-asian="HGPｺﾞｼｯｸE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HGPｺﾞｼｯｸE" style:font-name-asian="HGPｺﾞｼｯｸE"/>
    </style:style>
    <style:style style:name="P7" style:family="paragraph" style:parent-style-name="Standard">
      <style:text-properties style:font-name="HGPｺﾞｼｯｸE" fo:language="ja" fo:country="JP" style:font-name-asian="HGPｺﾞｼｯｸE" style:language-asian="ja" style:country-asian="JP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language-asian="zh" style:country-asian="TW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55cm" fo:min-width="18.323cm" fo:padding-top="0.042cm" fo:padding-bottom="0.042cm" fo:padding-left="0.363cm" fo:padding-right="0.36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そうじ分担表　　　６年　組　　　　月　　日～</text:span></text:p>
      <text:p text:style-name="P1"/>
      <text:p text:style-name="P2">場所　　（　　　　　　　　　　　　　　　　　　　　　　）</text:p>
      <text:p text:style-name="P2"/>
      <text:p text:style-name="P3">メンバー</text:p>
      <table:table table:name="表1" table:style-name="表1"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E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E1" office:value-type="string">
            <text:p text:style-name="P4"/>
          </table:table-cell>
        </table:table-row>
      </table:table>
      <text:p text:style-name="P3"/>
      <text:p text:style-name="P2">班長　　（　　　　　　　　　　　　　　　　　　　　）副班長（　　　　　　　　　　　　　　　　　　　　）　</text:p>
      <text:p text:style-name="P2"/>
      <text:p text:style-name="P3">そうじのやり方</text:p>
      <text:p text:style-name="P3"/>
      <text:p text:style-name="P3">１</text:p>
      <text:p text:style-name="P3"/>
      <text:p text:style-name="P3">２</text:p>
      <text:p text:style-name="P3"/>
      <text:p text:style-name="P3">３</text:p>
      <text:p text:style-name="P3"/>
      <text:p text:style-name="P3">４</text:p>
      <text:p text:style-name="P3"/>
      <text:p text:style-name="P3">５</text:p>
      <text:p text:style-name="P3"/>
      <text:p text:style-name="P3">そうじ分担表（場所ややることなどを分担する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C"/>
        <table:table-column table:style-name="表2.F"/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6">月</text:p>
          </table:table-cell>
          <table:table-cell table:style-name="表2.A1" office:value-type="string">
            <text:p text:style-name="P6">火</text:p>
          </table:table-cell>
          <table:table-cell table:style-name="表2.A1" office:value-type="string">
            <text:p text:style-name="P6">水</text:p>
          </table:table-cell>
          <table:table-cell table:style-name="表2.A1" office:value-type="string">
            <text:p text:style-name="P6">木</text:p>
          </table:table-cell>
          <table:table-cell table:style-name="表2.F1" office:value-type="string">
            <text:p text:style-name="P6">金</text:p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F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F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F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F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F1" office:value-type="string">
            <text:p text:style-name="P5"/>
          </table:table-cell>
        </table:table-row>
        <table:table-row table:style-name="表2.1"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5"/>
          </table:table-cell>
          <table:table-cell table:style-name="表2.F1" office:value-type="string">
            <text:p text:style-name="P5"/>
          </table:table-cell>
        </table:table-row>
      </table:table>
      <text:p text:style-name="P3"/>
      <text:p text:style-name="P3">そうじの目標</text:p>
      <text:p text:style-name="P7"><draw:custom-shape text:anchor-type="char" draw:z-index="0" draw:style-name="gr1" draw:text-style-name="P9" svg:width="19.051cm" svg:height="2.541cm" svg:x="0.127cm" svg:y="-0.009cm"><text:p/><draw:enhanced-geometry svg:viewBox="0 0 21600 21600" draw:type="rectangle" draw:enhanced-path="M 0 0 L 21600 0 21600 21600 0 21600 0 0 Z N"/></draw:custom-shape>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1" svg:font-family="'ＭＳ 明朝', 'MS Mincho'" style:font-family-generic="roman"/>
    <style:font-face style:name="Arial1" svg:font-family="Arial" style:font-family-generic="swiss"/>
    <style:font-face style:name="HGPｺﾞｼｯｸE" svg:font-family="HGPｺﾞｼｯｸE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1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そうじ分担表　　　４年西組　　　　月　　日～</dc:title>
    <meta:initial-creator> </meta:initial-creator>
    <meta:creation-date>2006-04-07T08:02:00</meta:creation-date>
    <dc:date>2018-06-04T11:27:41.509000000</dc:date>
    <meta:print-date>2013-04-05T07:51:00</meta:print-date>
    <meta:editing-cycles>5</meta:editing-cycles>
    <meta:editing-duration>PT9H16M6S</meta:editing-duration>
    <meta:document-statistic meta:table-count="2" meta:image-count="0" meta:object-count="0" meta:page-count="1" meta:paragraph-count="17" meta:word-count="74" meta:character-count="151" meta:non-whitespace-character-count="74"/>
    <meta:generator>LibreOffice/5.2.6.2$Windows_x86 LibreOffice_project/a3100ed2409ebf1c212f5048fbe377c281438fdc</meta:generator>
  </office:meta>
</office:document-meta>
</file>